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Peter</text:h>
      <text:h text:style-name="Heading_20_1" text:outline-level="1">2 Peter 1</text:h>
      <text:p text:style-name="ft"><text:span>1 </text:span><text:span text:style-name="fr">1:10 </text:span><text:span>The word for “brothers” here and where context allows may also be correctly translated “brothers and sisters” or “siblings.” </text:span><text:span> </text:span><text:span>a </text:span><text:span text:style-name="xo">1:17 </text:span><text:span>Matthew 17:5; Mark 9:7; Luke 9:35</text:span></text:p>
      <text:h text:style-name="Heading_20_1" text:outline-level="1">2 Peter 2</text:h>
      <text:p text:style-name="ft"><text:span>1 </text:span><text:span text:style-name="fr">2:2 </text:span><text:span>TR reads “destructive” instead of “immoral”</text:span><text:span> </text:span><text:span>2 </text:span><text:span text:style-name="fr">2:4 </text:span><text:span>Tartarus is another name for Hell</text:span><text:span> </text:span><text:span>a </text:span><text:span text:style-name="xo">2:22 </text:span><text:span>Proverbs 26:11</text:span></text:p>
      <text:h text:style-name="Heading_20_1" text:outline-level="1">2 Peter 3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xo" style:display-name="xo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